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 fo:line-height="200%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8" style:parent-style-name="內文" style:family="paragraph">
      <style:paragraph-properties fo:margin-top="0.125in" fo:line-height="200%" fo:text-indent="0.3895in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paragraph-properties fo:margin-top="0.125in" fo:line-height="200%" fo:text-indent="0.3895in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top="0.125in" fo:line-height="200%" fo:text-indent="0.3895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125in" fo:line-height="200%" fo:text-indent="0.3895in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fo:color="#0000FF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end" fo:margin-top="0.25in" fo:line-height="200%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end" fo:line-height="200%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end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內文" style:family="paragraph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超連結" style:family="text">
      <style:text-properties style:font-name-asian="標楷體" fo:language="en" fo:country="US" style:language-complex="ar" style:country-complex="SA"/>
    </style:style>
    <style:style style:name="T105" style:parent-style-name="超連結" style:family="text">
      <style:text-properties style:font-name-asian="標楷體" fo:language="en" fo:country="US" style:language-complex="ar" style:country-complex="SA"/>
    </style:style>
    <style:style style:name="T106" style:parent-style-name="超連結" style:family="text">
      <style:text-properties style:font-name-asian="標楷體" fo:language="en" fo:country="US" style:language-complex="ar" style:country-complex="SA"/>
    </style:style>
    <style:style style:name="T107" style:parent-style-name="超連結" style:family="text">
      <style:text-properties style:font-name-asian="標楷體" fo:language="en" fo:country="US" style:language-complex="ar" style:country-complex="SA"/>
    </style:style>
    <style:style style:name="T108" style:parent-style-name="超連結" style:family="text">
      <style:text-properties style:font-name-asian="標楷體" fo:language="en" fo:country="US" style:language-complex="ar" style:country-complex="SA"/>
    </style:style>
  </office:automatic-styles>
  <office:body>
    <office:text text:use-soft-page-breaks="true">
      <text:p text:style-name="P1">國立中山大學</text:p>
      <text:p text:style-name="P2"><text:span text:style-name="T3">研究生</text:span><text:span text:style-name="T4">學位</text:span><text:span text:style-name="T5">論文</text:span><text:span text:style-name="T6">符合學術倫理規範</text:span><text:span text:style-name="T7">聲明書</text:span></text:p>
      <text:p text:style-name="P8"><text:span text:style-name="T9">本人</text:span><text:span text:style-name="T10"><text:s text:c="2"/></text:span><text:span text:style-name="T11"><text:s text:c="16"/></text:span><text:span text:style-name="T12"><text:s text:c="2"/></text:span><text:span text:style-name="T13">瞭解並保證所撰論文完全遵守著作權法及學術倫理，師長</text:span><text:span text:style-name="T14">業</text:span><text:span text:style-name="T15">依本院</text:span><text:span text:style-name="T16">（</text:span><text:span text:style-name="T17">系所</text:span><text:span text:style-name="T18">、</text:span><text:span text:style-name="T19">學位學程</text:span><text:span text:style-name="T20">）</text:span><text:span text:style-name="T21">規定</text:span><text:span text:style-name="T22">善盡告知、審查、監督之義務。論文倘有</text:span><text:span text:style-name="T23">造假、變造、抄襲、由他人代寫</text:span><text:span text:style-name="T24">，或</text:span><text:span text:style-name="T25">涉</text:span><text:span text:style-name="T26">其他</text:span><text:span text:style-name="T27">一切</text:span><text:span text:style-name="T28">有違著作權及學術倫理之情事，</text:span><text:span text:style-name="T29">及</text:span><text:span text:style-name="T30">衍生相關民</text:span><text:span text:style-name="T31">、</text:span><text:span text:style-name="T32">刑事責任</text:span><text:span text:style-name="T33">，概由本人負責。</text:span><text:span text:style-name="T34"><text:line-break/></text:span></text:p>
      <text:p text:style-name="P35"><text:span text:style-name="T36">所屬系所學程：</text:span><text:span text:style-name="T37"><text:s text:c="44"/></text:span></text:p>
      <text:p text:style-name="P38"><text:span text:style-name="T39">論文題目：</text:span><text:span text:style-name="T40"><text:s text:c="10"/></text:span><text:span text:style-name="T41">　　</text:span><text:span text:style-name="T42"><text:s text:c="34"/></text:span></text:p>
      <text:p text:style-name="P43"><text:span text:style-name="T44">指導教授：</text:span><text:span text:style-name="T45"><text:s text:c="16"/>(</text:span><text:span text:style-name="T46">繕打</text:span><text:span text:style-name="T47">)</text:span></text:p>
      <text:p text:style-name="P48"><text:span text:style-name="T49">聲明人</text:span><text:span text:style-name="T50">：</text:span><text:span text:style-name="T51">_______</text:span><text:span text:style-name="T52">______</text:span><text:span text:style-name="T53">____(</text:span><text:span text:style-name="T54">簽章</text:span><text:span text:style-name="T55">)</text:span><text:span text:style-name="T56"><text:s text:c="15"/></text:span></text:p>
      <text:p text:style-name="P57"><text:span text:style-name="T58">學號：</text:span><text:span text:style-name="T59">________</text:span><text:span text:style-name="T60">____</text:span><text:span text:style-name="T61">__________</text:span><text:span text:style-name="T62"><text:s text:c="37"/></text:span></text:p>
      <text:p text:style-name="P63"><text:span text:style-name="T64">中華民國</text:span><text:span text:style-name="T65"><text:s text:c="6"/></text:span><text:span text:style-name="T66">年</text:span><text:span text:style-name="T67"><text:s text:c="5"/></text:span><text:span text:style-name="T68">月</text:span><text:span text:style-name="T69"><text:s text:c="5"/></text:span><text:span text:style-name="T70">日</text:span></text:p>
      <text:p text:style-name="P71"/>
      <text:p text:style-name="內文"><text:span text:style-name="T72">我</text:span><text:span text:style-name="T73">已</text:span><text:span text:style-name="T74">閱讀底下說明，並同時繳交原創性檢測報告</text:span><text:span text:style-name="T75">。</text:span></text:p>
      <text:p text:style-name="內文"><text:span text:style-name="T76">口</text:span><text:span text:style-name="T77"><text:s/></text:span><text:span text:style-name="T78">論文原創性檢測報告</text:span><text:span text:style-name="T79">已繳交</text:span><text:span text:style-name="T80">所屬</text:span><text:span text:style-name="T81">系所學程</text:span></text:p>
      <text:p text:style-name="內文"><text:span text:style-name="T82">口</text:span><text:span text:style-name="T83"><text:s/></text:span><text:span text:style-name="T84">本校</text:span><text:span text:style-name="T85">10</text:span><text:span text:style-name="T86">8</text:span><text:span text:style-name="T87">.</text:span><text:span text:style-name="T88">6</text:span><text:span text:style-name="T89">.1</text:span><text:span text:style-name="T90">0</text:span><text:span text:style-name="T91">第</text:span><text:span text:style-name="T92">1</text:span><text:span text:style-name="T93">59</text:span><text:span text:style-name="T94">次教務會議修正通過「研究生學位考試施行細則」</text:span><text:span text:style-name="T95"><text:s/></text:span><text:span text:style-name="T96">節錄部份條文如下</text:span><text:span text:style-name="T97">:</text:span><text:span text:style-name="T98"><text:line-break/></text:span><text:span text:style-name="T99">第十五條</text:span><text:span text:style-name="T100"><text:s/></text:span></text:p>
      <text:p text:style-name="內文">已授予之學位，如發現論文、作品、成就證明、書面報告、技術報告<text:s/>或專業實務報告有造假、變造、抄襲、由他人代寫或其他舞弊情事，經調<text:s/>查屬實者，應予撤銷，並公告註銷其已發之學位證書；其有違反其他法令<text:s/>者，並應依相關法令處理。</text:p>
      <text:p text:style-name="內文">依前項撤銷學位，並公告註銷其已發之學位證書後，應通知當事人繳<text:s/>還該學位證書，並將撤銷與註銷事項，通知其他大專校院及相關機關<text:s/>(構)。<text:span text:style-name="T101"><text:s/></text:span><text:span text:style-name="T102"><text:line-break/></text:span><text:span text:style-name="T103">全文：</text:span><text:a xlink:href="https://oaa.nsysu.edu.tw/p/405-1003-20378,c2940.php?Lang=zh-tw" office:target-frame-name="_top" xlink:show="replace"><text:span text:style-name="T104">https://oaa.nsysu.e</text:span><text:bookmark-start text:name="_Hlt30426369"/><text:bookmark-start text:name="_Hlt30426370"/><text:span text:style-name="T105">d</text:span><text:bookmark-end text:name="_Hlt30426369"/><text:bookmark-end text:name="_Hlt30426370"/><text:span text:style-name="T106">u.tw/p/4</text:span><text:bookmark-start text:name="_Hlt30577953"/><text:bookmark-start text:name="_Hlt30577954"/><text:span text:style-name="T107">0</text:span><text:bookmark-end text:name="_Hlt30577953"/><text:bookmark-end text:name="_Hlt30577954"/><text:span text:style-name="T108">5-1003-20378,c2940.php?Lang=zh-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作報告格式規範</dc:title>
    <dc:description/>
    <dc:subject/>
    <meta:initial-creator>xp</meta:initial-creator>
    <dc:creator>USER</dc:creator>
    <meta:creation-date>2024-04-16T08:02:00Z</meta:creation-date>
    <dc:date>2024-04-16T08:02:00Z</dc:date>
    <meta:print-date>2013-10-29T09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2" meta:row-count="5" meta:non-whitespace-character-count="718"/>
  </office:meta>
</office:document-meta>
</file>