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Times New Roman" style:font-name-asian="標楷體" style:font-name-complex="Times New Roman" fo:font-size="17pt" style:font-size-asian="17pt" style:font-size-complex="17pt"/>
    </style:style>
    <style:style style:name="TableColumn3" style:family="table-column">
      <style:table-column-properties style:column-width="1.543in"/>
    </style:style>
    <style:style style:name="TableColumn4" style:family="table-column">
      <style:table-column-properties style:column-width="1.8993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2.6576in"/>
    </style:style>
    <style:style style:name="Table2" style:family="table">
      <style:table-properties style:width="6.7888in" fo:margin-left="0in" table:align="left"/>
    </style:style>
    <style:style style:name="TableRow7" style:family="table-row">
      <style:table-row-properties style:min-row-height="0.4555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" style:family="table-row">
      <style:table-row-properties style:min-row-height="0.450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1" style:family="table-row">
      <style:table-row-properties style:min-row-height="0.486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6" style:family="table-row">
      <style:table-row-properties style:min-row-height="0.989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" style:family="table-row">
      <style:table-row-properties style:min-row-height="0.989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" style:family="table-row">
      <style:table-row-properties style:min-row-height="2.4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1" style:family="table-row">
      <style:table-row-properties style:min-row-height="0.39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min-row-height="1.45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TableRow56" style:family="table-row">
      <style:table-row-properties style:min-row-height="0.584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Times New Roman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中山大學海洋事務研究所論文提案書口試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號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口試日期時間</text:p>
          </table:table-cell>
          <table:table-cell table:style-name="TableCell19" table:number-columns-spanned="3">
            <text:p text:style-name="P20">民國<text:s text:c="7"/>年<text:s text:c="6"/>月<text:s text:c="6"/>日<text:s text:c="6"/>午<text:s text:c="6"/>時<text:s text:c="6"/>分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口試地點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論文提案書題目<text:line-break/>（中文）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論文提案書題目<text:line-break/>（英文）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審查意見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結果</text:p>
          </table:table-cell>
          <table:table-cell table:style-name="TableCell44" table:number-columns-spanned="3">
            <text:p text:style-name="P45"><text:span text:style-name="T46"><text:s/></text:span><text:span text:style-name="T47">□</text:span><text:span text:style-name="T48">通過 <text:s text:c="15"/></text:span><text:span text:style-name="T49">□</text:span><text:span text:style-name="T50">不通過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審查委員簽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指導教授簽名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ext:p text:style-name="內文"><text:span text:style-name="T62">所辦</text:span><text:span text:style-name="T63">簽</text:span><text:span text:style-name="T64">收日</text:span><text:span text:style-name="T65">期</text:span><text:span text:style-name="T66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4-16T07:59:00Z</meta:creation-date>
    <dc:date>2024-04-16T07:59:00Z</dc:date>
    <meta:print-date>2016-10-27T01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