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7pt" style:font-size-asian="17pt" style:font-size-complex="17pt"/>
    </style:style>
    <style:style style:name="P2" style:parent-style-name="內文" style:family="paragraph">
      <style:paragraph-properties fo:margin-top="0.125in" fo:margin-bottom="0.125in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0.4631in"/>
    </style:style>
    <style:style style:name="TableColumn14" style:family="table-column">
      <style:table-column-properties style:column-width="0.6194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0.126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0506in"/>
    </style:style>
    <style:style style:name="TableColumn19" style:family="table-column">
      <style:table-column-properties style:column-width="1.1305in"/>
    </style:style>
    <style:style style:name="TableColumn20" style:family="table-column">
      <style:table-column-properties style:column-width="1.4763in"/>
    </style:style>
    <style:style style:name="Table11" style:family="table">
      <style:table-properties style:width="6.7888in" fo:margin-left="0in" table:align="left"/>
    </style:style>
    <style:style style:name="TableRow21" style:family="table-row">
      <style:table-row-properties style:min-row-height="0.44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0.68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letter-spacing="0.0243i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letter-spacing="-0.0034i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letter-spacing="0.0145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letter-spacing="0.0145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letter-spacing="0.0145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letter-spacing="0.0145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letter-spacing="0.0145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letter-spacing="0.0048in" style:letter-kerning="false" fo:font-size="13pt" style:font-size-asian="13pt" style:font-size-complex="13pt"/>
    </style:style>
    <style:style style:name="TableRow41" style:family="table-row">
      <style:table-row-properties style:min-row-height="1.0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1.1493i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0.6055i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 style:min-row-height="0.6055in"/>
    </style:style>
    <style:style style:name="P6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0.6055in"/>
    </style:style>
    <style:style style:name="P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6055in"/>
    </style:style>
    <style:style style:name="P8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2" style:family="table-row">
      <style:table-row-properties style:min-row-height="0.6055in"/>
    </style:style>
    <style:style style:name="P9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02" style:family="table-row">
      <style:table-row-properties style:min-row-height="0.6055in"/>
    </style:style>
    <style:style style:name="P10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17" style:family="table-row">
      <style:table-row-properties style:min-row-height="0.5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國立中山大學海洋事務研究所論文提案書審查申請表</text:p>
      <text:p text:style-name="P2"><text:span text:style-name="T3">申請日期</text:span><text:span text:style-name="T4">：</text:span><text:span text:style-name="T5"><text:s text:c="6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9">
            <text:p text:style-name="內文"><text:span text:style-name="T32">請確認是否選修並及格通過已選擇之專攻專業領域中核心選修課</text:span><text:span text:style-name="T33">程</text:span><text:span text:style-name="T34"><text:line-break/></text:span><text:span text:style-name="T35">已修畢</text:span><text:span text:style-name="T36"><text:s text:c="25"/></text:span><text:span text:style-name="T37">專業領域中</text:span><text:span text:style-name="T38"><text:s text:c="4"/></text:span><text:span text:style-name="T39">門核心選修課</text:span><text:span text:style-name="T40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論文提案書題目<text:line-break/>（中文）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論文提案書題目<text:line-break/>（英文）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審查委員<text:line-break/>（含指導教授及校外學者至少3人以上）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>服務單位</text:p>
          </table:table-cell>
          <table:covered-table-cell/>
          <table:covered-table-cell/>
          <table:covered-table-cell/>
          <table:table-cell table:style-name="TableCell58">
            <text:p text:style-name="P59">職稱</text:p>
          </table:table-cell>
          <table:table-cell table:style-name="TableCell60">
            <text:p text:style-name="P61">指導教授/召集人/審查委員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申請人簽名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指導教授簽名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內文"><text:span text:style-name="T123">所辦簽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6T07:55:00Z</meta:creation-date>
    <dc:date>2024-11-27T07:17:00Z</dc:date>
    <meta:print-date>2016-10-26T09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