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style:font-name-complex="Times New Roman" fo:font-size="17pt" style:font-size-asian="17pt" style:font-size-complex="17pt"/>
    </style:style>
    <style:style style:name="TableColumn3" style:family="table-column">
      <style:table-column-properties style:column-width="1.543in"/>
    </style:style>
    <style:style style:name="TableColumn4" style:family="table-column">
      <style:table-column-properties style:column-width="1.8993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2.6576in"/>
    </style:style>
    <style:style style:name="Table2" style:family="table">
      <style:table-properties style:width="6.7888in" fo:margin-left="0in" table:align="left"/>
    </style:style>
    <style:style style:name="TableRow7" style:family="table-row">
      <style:table-row-properties style:min-row-height="0.455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" style:family="table-row">
      <style:table-row-properties style:min-row-height="0.450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1" style:family="table-row">
      <style:table-row-properties style:min-row-height="0.486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6" style:family="table-row">
      <style:table-row-properties style:min-row-height="0.989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" style:family="table-row">
      <style:table-row-properties style:min-row-height="0.989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6" style:family="table-row">
      <style:table-row-properties style:min-row-height="2.845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" style:family="table-row">
      <style:table-row-properties style:min-row-height="1.665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Row46" style:family="table-row">
      <style:table-row-properties style:min-row-height="0.584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5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國立中山大學海洋事務研究所論文提案書口試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號</text:p>
          </table:table-cell>
          <table:table-cell table:style-name="TableCell10">
            <text:p text:style-name="P11"/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口試日期時間</text:p>
          </table:table-cell>
          <table:table-cell table:style-name="TableCell19" table:number-columns-spanned="3">
            <text:p text:style-name="P20">民國<text:s text:c="7"/>年<text:s text:c="6"/>月<text:s text:c="6"/>日<text:s text:c="6"/>午<text:s text:c="6"/>時<text:s text:c="6"/>分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口試地點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論文提案書題目<text:line-break/>（中文）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論文提案書題目<text:line-break/>（英文）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審查意見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審查委員簽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指導教授簽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/>
      <text:p text:style-name="內文"><text:span text:style-name="T52">所辦</text:span><text:span text:style-name="T53">簽</text:span><text:span text:style-name="T54">收日</text:span><text:span text:style-name="T55">期</text:span><text:span text:style-name="T5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1-22T02:48:00Z</meta:creation-date>
    <dc:date>2017-11-22T02:48:00Z</dc:date>
    <meta:print-date>2016-10-27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