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歐陽詢體W5(P)" svg:font-family="華康歐陽詢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style:font-name-complex="Times New Roman" fo:font-size="22pt" style:font-size-asian="22pt" style:font-size-complex="22pt"/>
    </style:style>
    <style:style style:name="P2" style:parent-style-name="內文" style:family="paragraph">
      <style:paragraph-properties fo:text-align="center" fo:line-height="0.375in"/>
      <style:text-properties style:font-name-asian="標楷體" style:font-name-complex="Times New Roman" fo:font-size="22pt" style:font-size-asian="22pt" style:font-size-complex="22pt"/>
    </style:style>
    <style:style style:name="P3" style:parent-style-name="內文" style:family="paragraph">
      <style:paragraph-properties fo:text-align="end" fo:margin-top="0.125in" fo:margin-bottom="0.125in" fo:line-height="0.1527in"/>
      <style:text-properties style:font-name-asian="標楷體" style:font-name-complex="Times New Roman" fo:font-size="10pt" style:font-size-asian="10pt" style:font-size-complex="10pt"/>
    </style:style>
    <style:style style:name="TableColumn5" style:family="table-column">
      <style:table-column-properties style:column-width="0.7791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0.2368in"/>
    </style:style>
    <style:style style:name="TableColumn8" style:family="table-column">
      <style:table-column-properties style:column-width="1.8541in"/>
    </style:style>
    <style:style style:name="TableColumn9" style:family="table-column">
      <style:table-column-properties style:column-width="0.303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7548in"/>
    </style:style>
    <style:style style:name="Table4" style:family="table">
      <style:table-properties style:width="7.2361in" fo:margin-left="0in" table:align="center"/>
    </style:style>
    <style:style style:name="TableRow13" style:family="table-row">
      <style:table-row-properties style:min-row-height="0.43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.3472in"/>
      <style:text-properties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3472in"/>
      <style:text-properties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3472in"/>
      <style:text-properties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.3472in"/>
      <style:text-properties style:font-name-asian="標楷體" style:font-name-complex="Times New Roman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.3472in"/>
      <style:text-properties style:font-name-asian="標楷體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125in" style:line-height-at-least="0.3472in"/>
      <style:text-properties style:font-name-asian="標楷體" style:font-name-complex="Times New Roman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.125in" style:line-height-at-least="0.3472in"/>
    </style:style>
    <style:style style:name="T30" style:parent-style-name="預設段落字型" style:family="text">
      <style:text-properties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2" style:family="table-row">
      <style:table-row-properties style:min-row-height="0.53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name-complex="Times New Roman" fo:font-size="13pt" style:font-size-asian="13pt" style:font-size-complex="13pt"/>
    </style:style>
    <style:style style:name="TableRow45" style:family="table-row">
      <style:table-row-properties style:min-row-height="1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53" style:parent-style-name="清單段落" style:list-style-name="LFO1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54" style:parent-style-name="清單段落" style:list-style-name="LFO1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55" style:parent-style-name="清單段落" style:list-style-name="LFO1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56" style:parent-style-name="清單段落" style:list-style-name="LFO1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57" style:parent-style-name="清單段落" style:list-style-name="LFO1" style:family="paragraph">
      <style:paragraph-properties fo:text-align="justify" fo:margin-top="0.0416in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name-complex="Times New Roman" fo:font-size="13pt" style:font-size-asian="13pt" style:font-size-complex="13pt"/>
    </style:style>
    <style:style style:name="TableRow62" style:family="table-row">
      <style:table-row-properties style:min-row-height="1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text-align="justify" fo:margin-top="0.0416in" fo:line-height="0.1944in" fo:margin-left="0.1923in" fo:text-indent="-0.192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70" style:parent-style-name="清單段落" style:list-style-name="LFO1" style:family="paragraph">
      <style:paragraph-properties fo:text-align="justify" fo:line-height="0.1944in" fo:margin-left="0.1923in" fo:text-indent="-0.192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71" style:parent-style-name="清單段落" style:list-style-name="LFO1" style:family="paragraph">
      <style:paragraph-properties fo:text-align="justify" fo:line-height="0.1944in" fo:margin-left="0.1923in" fo:text-indent="-0.192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72" style:parent-style-name="清單段落" style:list-style-name="LFO1" style:family="paragraph">
      <style:paragraph-properties fo:text-align="justify" fo:line-height="0.1944in" fo:margin-left="0.1923in" fo:text-indent="-0.192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Times New Roman"/>
    </style:style>
    <style:style style:name="TableRow77" style:family="table-row">
      <style:table-row-properties style:min-row-height="1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85" style:parent-style-name="清單段落" style:list-style-name="LFO2" style:family="paragraph">
      <style:paragraph-properties fo:text-align="justify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86" style:parent-style-name="清單段落" style:list-style-name="LFO2" style:family="paragraph">
      <style:paragraph-properties fo:text-align="justify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87" style:parent-style-name="清單段落" style:list-style-name="LFO2" style:family="paragraph">
      <style:paragraph-properties fo:text-align="justify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name-complex="Times New Roman"/>
    </style:style>
    <style:style style:name="TableRow92" style:family="table-row">
      <style:table-row-properties style:min-row-height="1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fo:text-align="justify" fo:margin-top="0.0416in"/>
      <style:text-properties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2" style:family="paragraph">
      <style:paragraph-properties fo:text-align="justify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100" style:parent-style-name="清單段落" style:list-style-name="LFO2" style:family="paragraph">
      <style:paragraph-properties fo:text-align="justify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P101" style:parent-style-name="清單段落" style:list-style-name="LFO2" style:family="paragraph">
      <style:paragraph-properties fo:text-align="justify" fo:line-height="0.1944in" fo:margin-left="0.193in" fo:text-indent="-0.193in">
        <style:tab-stops/>
      </style:paragraph-properties>
      <style:text-properties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style:font-name-complex="Times New Roman"/>
    </style:style>
    <style:style style:name="TableRow106" style:family="table-row">
      <style:table-row-properties style:min-row-height="0.7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3472in"/>
      <style:text-properties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3472in"/>
      <style:text-properties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華康歐陽詢體W5(P)" style:font-name-complex="Times New Roman"/>
    </style:style>
  </office:automatic-styles>
  <office:body>
    <office:text text:use-soft-page-breaks="true">
      <text:p text:style-name="P1">國立中山大學海洋事務研究所</text:p>
      <text:p text:style-name="P2">研究生（新生）選擇指導教授晤談表</text:p>
      <text:p text:style-name="P3">101學年度第5次所務會議（102.03.28）訂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學<text:s/>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畢業學校/系所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><text:span text:style-name="T30">與本所教師晤談後，請老師簽名確認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教師</text:p>
            <text:p text:style-name="P35">姓名</text:p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2">
            <text:p text:style-name="P39">專長</text:p>
          </table:table-cell>
          <table:covered-table-cell/>
          <table:table-cell table:style-name="TableCell40" table:number-columns-spanned="2">
            <text:p text:style-name="P41">晤談完成簽名</text:p>
            <text:p text:style-name="P42">/日期</text:p>
          </table:table-cell>
          <table:covered-table-cell/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胡念祖</text:p>
          </table:table-cell>
          <table:table-cell table:style-name="TableCell48" table:number-columns-spanned="2">
            <text:p text:style-name="P49">專任</text:p>
            <text:p text:style-name="P50">教授</text:p>
          </table:table-cell>
          <table:covered-table-cell/>
          <table:table-cell table:style-name="TableCell51" table:number-columns-spanned="2">
            <text:list text:style-name="LFO1" text:continue-numbering="true">
              <text:list-item>
                <text:p text:style-name="P52">海洋政策</text:p>
              </text:list-item>
              <text:list-item>
                <text:p text:style-name="P53">海洋法</text:p>
              </text:list-item>
              <text:list-item>
                <text:p text:style-name="P54">漁業政策</text:p>
              </text:list-item>
              <text:list-item>
                <text:p text:style-name="P55">海軍政策</text:p>
              </text:list-item>
              <text:list-item>
                <text:p text:style-name="P56">國際法</text:p>
              </text:list-item>
              <text:list-item>
                <text:p text:style-name="P57">公共政策</text:p>
              </text:list-item>
            </text:list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張水鍇</text:p>
          </table:table-cell>
          <table:table-cell table:style-name="TableCell65" table:number-columns-spanned="2">
            <text:p text:style-name="P66">專任</text:p>
            <text:p text:style-name="P67">教授</text:p>
          </table:table-cell>
          <table:covered-table-cell/>
          <table:table-cell table:style-name="TableCell68" table:number-columns-spanned="2">
            <text:list text:style-name="LFO1" text:continue-numbering="true">
              <text:list-item>
                <text:p text:style-name="P69">漁業資源評估與管理</text:p>
              </text:list-item>
              <text:list-item>
                <text:p text:style-name="P70">漁業統計</text:p>
              </text:list-item>
              <text:list-item>
                <text:p text:style-name="P71">漁業生態</text:p>
              </text:list-item>
              <text:list-item>
                <text:p text:style-name="P72">海洋資源保育</text:p>
              </text:list-item>
            </text:list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高世明</text:p>
          </table:table-cell>
          <table:table-cell table:style-name="TableCell80" table:number-columns-spanned="2">
            <text:p text:style-name="P81">專任</text:p>
            <text:p text:style-name="P82">助理教授</text:p>
          </table:table-cell>
          <table:covered-table-cell/>
          <table:table-cell table:style-name="TableCell83" table:number-columns-spanned="2">
            <text:list text:style-name="LFO2" text:continue-numbering="true">
              <text:list-item>
                <text:p text:style-name="P84">海洋政策</text:p>
              </text:list-item>
              <text:list-item>
                <text:p text:style-name="P85">海洋法</text:p>
              </text:list-item>
              <text:list-item>
                <text:p text:style-name="P86">國際漁業法</text:p>
              </text:list-item>
              <text:list-item>
                <text:p text:style-name="P87">南海議題</text:p>
              </text:list-item>
            </text:list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劉子銘</text:p>
          </table:table-cell>
          <table:table-cell table:style-name="TableCell95" table:number-columns-spanned="2">
            <text:p text:style-name="P96">專任</text:p>
            <text:p text:style-name="P97">助理教授</text:p>
          </table:table-cell>
          <table:covered-table-cell/>
          <table:table-cell table:style-name="TableCell98" table:number-columns-spanned="2">
            <text:list text:style-name="LFO2" text:continue-numbering="true">
              <text:list-item>
                <text:p text:style-name="P99">海岸與海洋環境價值評估與管理</text:p>
              </text:list-item>
              <text:list-item>
                <text:p text:style-name="P100">島嶼環境變遷與調適</text:p>
              </text:list-item>
              <text:list-item>
                <text:p text:style-name="P101">質性研究與量化分析</text:p>
              </text:list-item>
            </text:list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所辦登錄/日期：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所長核章：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歐陽詢體W5(P)" svg:font-family="華康歐陽詢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in" fo:margin-bottom="0.669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1-22T02:48:00Z</meta:creation-date>
    <dc:date>2017-11-22T02:48:00Z</dc:date>
    <meta:print-date>2013-03-2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